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210709 Parklaan 81 te Eindhoven | Aanlegvergunning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554 </text:p>
            <text:p text:style-name="common-al"> Omschrijving: 210709 Parklaan 81 te Eindhoven | Aanlegvergunning tui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81 5613BB Eindhoven</text:p>
              </text:list-item>
            </text:list>
            <text:p text:style-name="common-al"> Soort aanvraag: Aanlegactiviteit (weg), Bouwactiviteit (ruimtelijk deel), Buitenplanse omgevingsplanactiviteit </text:p>
            <text:p text:style-name="common-al"> Besluit: Verleend </text:p>
            <text:p text:style-name="common-al"> Verzenddatum: 28-04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4-00755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782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2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2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EHV-ZP2024-007554</meta:user-defined>
    <meta:user-defined meta:name="DCTERMS.abstract">210709 Parklaan 81 te Eindhoven | Aanlegvergunning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210709 Parklaan 81 te Eindhoven | Aanlegvergunning tuin</meta:user-defined>
    <meta:user-defined meta:name="OVERHEIDop.datumEindeReactietermijn">2025-06-10</meta:user-defined>
    <meta:user-defined meta:name="OVERHEIDop.terinzageleggingBG">https://publicaties.eindhoven.nl/dossier/EHV-ZP2024-007554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823</meta:user-defined>
    <meta:user-defined meta:name="OVERHEIDop.GmbID/DC.identifier">gmb-2025-187823</meta:user-defined>
    <meta:user-defined meta:name="OVERHEIDop.versieInformatie"/>
  </office:meta>
</office:document-meta>
</file>