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wijdering aanhangwagen t.h.v. Punter 24 49 in Lelystad</text:p>
      <text:section text:name="regeling_id1-3-2" text:style-name="regeling">
        <text:section text:name="aanhef_id1-3-2-1" text:style-name="aanhef">
          <text:section text:name="preambule_id1-3-2-1-1" text:style-name="preambule">
            <text:p text:style-name="al"/>
            <text:p text:style-name="al">Op maandag 20 december 2024 is in opdracht van de gemeente Lelystad een geparkeerde aanhangwagen ter hoogte van Punter 24 49 weggesleept en overgebracht naar de bewaarplaats aan de Apolloweg 24 in Lelystad. Het betreft een aanhangwagen, kleur wit, zonder kentekenplaat en merk en type onbekend.</text:p>
            <text:p text:style-name="al"/>
            <text:p text:style-name="al">Uit onderzoek is gebleken dat het voertuig langer dan drie dagen op zelfde plek heeft gestaan. Dat is in strijd met de Verordening fysieke leefomgeving Lelystad 2021. Daarom is gebruik gemaakt van de bevoegdheid om het voertuig weg te slepen.</text:p>
            <text:p text:style-name="al"/>
            <text:p text:style-name="al">
            <text:span text:style-name="nadrukvet">Verzoek aan de eigenaar om zich te melden </text:span>
          </text:p>
            <text:p text:style-name="al">Voordat de aanhangwagen werd weggesleept, heeft de gemeente zorgvuldig onderzoek gedaan naar de rechtmatige eigenaar. Zowel buurtonderzoek als registratieonderzoek heeft niet geleid tot het achterhalen van de eigenaar. Zie de foto's van da aanhanger in de bijlage van deze publicatie.</text:p>
            <text:p text:style-name="al"/>
            <text:p text:style-name="al">
            <text:span text:style-name="nadrukvet">Hoe meldt u zich bij de gemeente? </text:span>
          </text:p>
            <text:p text:style-name="al">Bent u eigenaar van de door de gemeente weggesleepte en afgevoerde aanhangwagen? Dan verzoeken wij u zich te melden via: </text:p>
            <text:p text:style-name="al">- <text:span text:style-name="nadrukvet">Postadres</text:span>: Gemeente Lelystad, Postbus 91, 8200 AB Lelystad, t.a.v. team Stadstoezicht.</text:p>
            <text:p text:style-name="al">- <text:span text:style-name="nadrukvet">E-mail</text:span>: <text:a xlink:href="mailto:vto@lelystad.nl" xlink:type="simple">vto@lelystad.nl</text:a>.</text:p>
            <text:p text:style-name="al"/>
            <text:p text:style-name="al">U kunt zich melden tot en met 14 mei 2025.</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782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2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2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Mededeling: Verwijdering aanhangwagen t.h.v. Punter 24 49 in Lelystad</meta:user-defined>
    <meta:user-defined meta:name="DCTERMS.W3CDTF/DCTERMS.available">2025-04-30</meta:user-defined>
    <meta:user-defined meta:name="OVERHEIDop.externeBijlage">Foto aanhanger 001|exb-2025-16088</meta:user-defined>
    <meta:user-defined meta:name="OVERHEIDop.externeBijlage">Foto aanhanger 002|exb-2025-16089</meta:user-defined>
    <meta:user-defined meta:name="OVERHEIDop.externeBijlage">Foto aanhanger 003|exb-2025-16090</meta:user-defined>
    <meta:user-defined meta:name="DCTERMS.W3CDTF/OVERHEIDop.jaargang">2025</meta:user-defined>
    <meta:user-defined meta:name="OVERHEIDop.publicationIssue">187822</meta:user-defined>
    <meta:user-defined meta:name="OVERHEIDop.GmbID/DC.identifier">gmb-2025-187822</meta:user-defined>
    <meta:user-defined meta:name="OVERHEIDop.versieInformatie"/>
  </office:meta>
</office:document-meta>
</file>