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 - Oude Bongerd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twee percelen grond te verkopen aan Liander N.V. te Arnhem. De verkoop vindt plaats voor de realisatie van twee transformatorstations op de te verkopen percelen grond.</text:p>
            <text:p text:style-name="common-al">
            <text:span text:style-name="nadrukondlijn">De te verkopen percelen grond</text:span>
          </text:p>
            <text:p text:style-name="common-al">De te verkopen percelen grond zijn gelegen aan de Oude Bongerd in Haalderen en het betreffen gedeelten van het perceel kadastraal bekend gemeente Bemmel, sectie L, nummer 1219, ter grootte van circa 27 m² en 30 m².</text:p>
            <text:p text:style-name="common-al">
            <text:span text:style-name="nadrukondlijn">Motivering</text:span>
          </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common-al">
            <text:span text:style-name="nadrukondlijn">Reacties</text:span>
          </text:p>
            <text:p text:style-name="common-al">Een ieder die wil reageren op de voorgenomen verkoop van de percelen grond kan dat gemotiveerd doen door binnen 20 kalenderdagen na dagtekening van deze publicatie een e-mail te sturen naar <text:a xlink:href="mailto:gemeente@lingewaard.nl" xlink:type="simple">gemeente@lingewaard.nl</text:a> of een brief aan gemeente Lingewaard, ter attentie van de afdeling grondzaken, Postbus 15, 6680 AA te Bemmel onder vermelding van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een machtiging. </text:p>
              </text:list-item>
            </text:list>
            <text:p text:style-name="common-al">
            <text:span text:style-name="nadrukondlijn">Vervolg</text:span>
          </text:p>
            <text:p text:style-name="common-al">Als binnen de gestelde termijn geen reacties worden ingediend, zal de gemeente de percelen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8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grondverkoop aan Liander N.V. te Arnhem - Oude Bongerd Haalderen</meta:user-defined>
    <meta:user-defined meta:name="DCTERMS.W3CDTF/DCTERMS.available">2025-04-30</meta:user-defined>
    <meta:user-defined meta:name="DCTERMS.W3CDTF/OVERHEIDop.jaargang">2025</meta:user-defined>
    <meta:user-defined meta:name="OVERHEIDop.publicationIssue">187821</meta:user-defined>
    <meta:user-defined meta:name="OVERHEIDop.GmbID/DC.identifier">gmb-2025-187821</meta:user-defined>
    <meta:user-defined meta:name="OVERHEIDop.versieInformatie"/>
  </office:meta>
</office:document-meta>
</file>