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Overwegwachter 4 - OMV.25.02.002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verwegwachter 4, 3034KG, kappen van 1 boom. Het geanonimiseerde besluit en foto's zijn als bijlage aan de publicatie toegevoegd (datum besluit 15-04-2025, verzonden op 25-04-2025, dossiernummer OMV.25.02.0027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81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1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1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Overwegwachter 4 - OMV.25.02.00271</meta:user-defined>
    <meta:user-defined meta:name="DCTERMS.W3CDTF/DCTERMS.available">2025-04-30</meta:user-defined>
    <meta:user-defined meta:name="DCTERMS.W3CDTF/OVERHEIDop.jaargang">2025</meta:user-defined>
    <meta:user-defined meta:name="OVERHEIDop.externeBijlage">25.02.00271 - besluit|exb-2025-16086</meta:user-defined>
    <meta:user-defined meta:name="OVERHEIDop.externeBijlage">25.02.00271 - foto's|exb-2025-16087</meta:user-defined>
    <meta:user-defined meta:name="OVERHEIDop.publicationIssue">187818</meta:user-defined>
    <meta:user-defined meta:name="OVERHEIDop.GmbID/DC.identifier">gmb-2025-187818</meta:user-defined>
    <meta:user-defined meta:name="OVERHEIDop.versieInformatie"/>
  </office:meta>
</office:document-meta>
</file>