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9, 5 mei 2025 tot en met 10 mei 2025 collecteert Stichting Lourdeswerk in Angeren en Huissen en de Harmonie St. Caecilia in Doornenburg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781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815</meta:user-defined>
    <meta:user-defined meta:name="OVERHEIDop.GmbID/DC.identifier">gmb-2025-187815</meta:user-defined>
    <meta:user-defined meta:name="OVERHEIDop.versieInformatie"/>
  </office:meta>
</office:document-meta>
</file>