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gebouwinstallaties, Malakkastraat 6, 3531HM Utrecht, GU-Z2025-000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akkastraat 6, 3531HM Utrecht</text:p>
            <text:p text:style-name="common-al">GU-Z2025-0009258</text:p>
            <text:p text:style-name="common-al">Toelichting: het vernieuwen van gebouwinstallati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8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258</meta:user-defined>
    <meta:user-defined meta:name="DCTERMS.abstract">Toelichting: het vernieuwen van gebouwinstallaties</meta:user-defined>
    <dc:language>nl</dc:language>
    <meta:user-defined meta:name="OVERHEIDop.locatietype/OVERHEIDop.gebiedsmarkering">Vlak</meta:user-defined>
    <meta:user-defined meta:name="DC.title">Verleende Omgevingsvergunning, het vernieuwen van gebouwinstallaties, Malakkastraat 6, 3531HM Utrecht, GU-Z2025-0009258</meta:user-defined>
    <meta:user-defined meta:name="OVERHEIDop.datumEindeReactietermijn">2025-06-10</meta:user-defined>
    <meta:user-defined meta:name="OVERHEIDop.terinzageleggingBG">https://jeleefomgeving.nl/inzien/002220647/9320e887-4b25-464c-b709-8c513c38ca2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12</meta:user-defined>
    <meta:user-defined meta:name="OVERHEIDop.GmbID/DC.identifier">gmb-2025-187812</meta:user-defined>
    <meta:user-defined meta:name="OVERHEIDop.versieInformatie"/>
  </office:meta>
</office:document-meta>
</file>