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jksstraatweg 165A 2024DE Haarlem, 0392-2025-0013815, het aanpassen van de entree van het appartement op de eerste verdieping en het gedeeltelijk wijzigingen van het gebouw, verzonden 28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781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3815</meta:user-defined>
    <meta:user-defined meta:name="DCTERMS.abstract">het aanpassen van de entree van het appartement op de eerste verdieping en het gedeeltelijk wijzigingen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ijksstraatweg 165A 2024DE Haarlem, 0392-2025-0013815, het aanpassen van de entree van het appartement op de eerste verdieping en het gedeeltelijk wijzigingen van het gebouw, verzonden 28-04-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11</meta:user-defined>
    <meta:user-defined meta:name="OVERHEIDop.GmbID/DC.identifier">gmb-2025-187811</meta:user-defined>
    <meta:user-defined meta:name="OVERHEIDop.versieInformatie"/>
  </office:meta>
</office:document-meta>
</file>