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zonnewijzer op de Joriskerk , Muraltplein 51, 7271 AV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5 is een aanvraag ontvangen voor het plaatsen van een zonnewijzer op de Joriskerk  op locatie Muraltplein 51, 7271 AV Borculo. De aanvraag is geregistreerd onder zaaknummer Z2025-00000635. De aanvraag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8780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80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80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35</meta:user-defined>
    <meta:user-defined meta:name="DCTERMS.abstract">Betreft: Aanvraag op locatie Muraltplein 51, 7271 AV Borculo</meta:user-defined>
    <dc:language>nl</dc:language>
    <meta:user-defined meta:name="OVERHEIDop.locatietype/OVERHEIDop.gebiedsmarkering">Vlak</meta:user-defined>
    <meta:user-defined meta:name="DC.title">Aanvraag vergunning voor plaatsen van een zonnewijzer op de Joriskerk , Muraltplein 51, 7271 AV Borculo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809</meta:user-defined>
    <meta:user-defined meta:name="OVERHEIDop.GmbID/DC.identifier">gmb-2025-187809</meta:user-defined>
    <meta:user-defined meta:name="OVERHEIDop.versieInformatie"/>
  </office:meta>
</office:document-meta>
</file>