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wijzigen van het gebruik van ‘Wonen’ naar zorggerelateerd wonen/beschermd wonen, op het perceel Hoofdweg 122, 9681 AK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wijzigen van het gebruik van ‘Wonen’ naar zorggerelateerd wonen/beschermd wonen, op het perceel Hoofdweg 122, 9681 AK Midwolda. Door dit besluit is de nieuwe uiterste beslisdatum 4 juni 2025.</text:p>
            <text:p text:style-name="common-al"/>
            <text:p text:style-name="last-al">Winschoten, 30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780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Kennisgeving verlenging beslistermijn, wijzigen van het gebruik van ‘Wonen’ naar zorggerelateerd wonen/beschermd wonen, op het perceel Hoofdweg 122, 9681 AK Midwolda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808</meta:user-defined>
    <meta:user-defined meta:name="OVERHEIDop.GmbID/DC.identifier">gmb-2025-187808</meta:user-defined>
    <meta:user-defined meta:name="OVERHEIDop.versieInformatie"/>
  </office:meta>
</office:document-meta>
</file>