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Markt Haven Midwolda op 11 mei 2025 en 27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Markt Haven Midwolda op 11 mei 2025 en 27 juli 2025 van 11.00 uur tot 17.00 uur. Verleend en verzonden op 22 april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780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0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0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het evenement Markt Haven Midwolda op 11 mei 2025 en 27 juli 2025</meta:user-defined>
    <meta:user-defined meta:name="DCTERMS.W3CDTF/DCTERMS.available">2025-04-30</meta:user-defined>
    <meta:user-defined meta:name="DCTERMS.W3CDTF/OVERHEIDop.jaargang">2025</meta:user-defined>
    <meta:user-defined meta:name="OVERHEIDop.publicationIssue">187801</meta:user-defined>
    <meta:user-defined meta:name="OVERHEIDop.GmbID/DC.identifier">gmb-2025-187801</meta:user-defined>
    <meta:user-defined meta:name="OVERHEIDop.versieInformatie"/>
  </office:meta>
</office:document-meta>
</file>