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mmelse Dweildagen op 6 en 7 juni 2025 op het Kinkelplei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et Wapen van Bemmel B.V., voor het organiseren van de Bemmelse Dweildagen op 6 en 7 juni 2025 op het Kinkelplein in Bemmel, inclusief alcoholontheffing (18 april 2025) <text:span text:style-name="nadrukcur">6681B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7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Bemmelse Dweildagen op 6 en 7 juni 2025 op het Kinkelplein te Bemmel</meta:user-defined>
    <meta:user-defined meta:name="DCTERMS.W3CDTF/DCTERMS.available">2025-04-30</meta:user-defined>
    <meta:user-defined meta:name="DCTERMS.W3CDTF/OVERHEIDop.jaargang">2025</meta:user-defined>
    <meta:user-defined meta:name="OVERHEIDop.publicationIssue">187797</meta:user-defined>
    <meta:user-defined meta:name="OVERHEIDop.GmbID/DC.identifier">gmb-2025-187797</meta:user-defined>
    <meta:user-defined meta:name="OVERHEIDop.versieInformatie"/>
  </office:meta>
</office:document-meta>
</file>