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op de begane grond en het plaatsen van installaties op het platte dak op het perceel Bloemendalsestraat 2, 3811 ES Amersfoort, Verzoek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uitbreiden op de begane grond en het plaatsen van installaties op het platte dak op het perceel Bloemendalsestraat 2, 3811 ES Amersfoort, Verzoeklocatie 2025042400316</text:span>
          </text:p>
            <text:p text:style-name="common-al">De Gemeente Amersfoort heeft op 24-04-2025 een aanvraag voor een omgevingsvergunning ontvangen voor het uitbreiden op de begane grond en het plaatsen van installaties op het platte dak op het perceel Bloemendalsestraat 2, 3811 ES Amersfoort, Verzoeklocatie 2025042400316, met kenmerk CLZ-0002435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9-06-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7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4353</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uitbreiden op de begane grond en het plaatsen van installaties op het platte dak op het perceel Bloemendalsestraat 2, 3811 ES Amersfoort, Verzoeklocatie</meta:user-defined>
    <meta:user-defined meta:name="DCTERMS.W3CDTF/DCTERMS.available">2025-04-30</meta:user-defined>
    <meta:user-defined meta:name="DCTERMS.W3CDTF/OVERHEIDop.jaargang">2025</meta:user-defined>
    <meta:user-defined meta:name="OVERHEIDop.publicationIssue">187796</meta:user-defined>
    <meta:user-defined meta:name="OVERHEIDop.GmbID/DC.identifier">gmb-2025-187796</meta:user-defined>
    <meta:user-defined meta:name="OVERHEIDop.versieInformatie"/>
  </office:meta>
</office:document-meta>
</file>