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, plaatsen van een opbouw (achterzijde woning), op het perceel Julianalaan 13, 9679 CS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plaatsen van een opbouw (achterzijde woning), op het perceel Julianalaan 13, 9679 CS Scheemda. Door dit besluit is de nieuwe uiterste beslisdatum 3 juni 2025.</text:p>
            <text:p text:style-name="common-al"/>
            <text:p text:style-name="last-al">Winschoten, 30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779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9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9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, plaatsen van een opbouw (achterzijde woning), op het perceel Julianalaan 13, 9679 CS Scheemda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795</meta:user-defined>
    <meta:user-defined meta:name="OVERHEIDop.GmbID/DC.identifier">gmb-2025-187795</meta:user-defined>
    <meta:user-defined meta:name="OVERHEIDop.versieInformatie"/>
  </office:meta>
</office:document-meta>
</file>