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tonde Lauwersseewei/Trekwei te Rinsumageast, Birdaard (BDD00) O 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bben burgemeester en wethouders van de gemeente Dantumadiel een aanvraag ontvangen voor een omgevingsvergunning op locatie Rotonde Lauwersseewei/Trekwei te Rinsumageast, Birdaard (BDD00) O 911. De aanvraag is geregistreerd onder zaaknummer 2025-110060. De aanvraag betreft het plaatsen van een spandoek t.b.v. grasbaan race in E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7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-110060</meta:user-defined>
    <meta:user-defined meta:name="DCTERMS.abstract">Aanvraag omgevingsvergunning voor het plaatsen van een spandoek t.b.v. grasbaan race in Ee op locatie Rotonde Lauwersseewei/Trekwei te Rinsumageast, Birdaard (BDD00) O 9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Rotonde Lauwersseewei/Trekwei te Rinsumageast, Birdaard (BDD00) O 91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92</meta:user-defined>
    <meta:user-defined meta:name="OVERHEIDop.GmbID/DC.identifier">gmb-2025-187792</meta:user-defined>
    <meta:user-defined meta:name="OVERHEIDop.versieInformatie"/>
  </office:meta>
</office:document-meta>
</file>