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Woningverplaatsing Koekoeksweg, Sint-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holen maken bekend dat de gemeenteraad het bestemmingsplan Woningverplaatsing Koekoeksweg, Sint-Maartensdijk gewijzigd heeft vastgesteld:</text:p>
            <text:p text:style-name="common-al">
            <text:span text:style-name="nadrukvet">Bestemmingsplan: </text:span>Woningverplaatsing Koekoeksweg, Sint-Maartensdijk</text:p>
            <text:p text:style-name="common-al">
            <text:span text:style-name="nadrukvet">Plangebied: </text:span>Het plangebied is het perceel aan de Koekoeksweg 6 te Sint-Maartensdijk en het tegenovergelegen perceel.</text:p>
            <text:p text:style-name="common-al">
            <text:span text:style-name="nadrukvet">Aanleiding:</text:span> Dit bestemmingsplan heeft tot doel om mogelijk te maken, de woning aan de Koekoeksweg 6, gelegen in het buitengebied van Sint-Maartensdijk, te verplaatsen naar het tegenovergelegen perceel. Koekoeksweg 6 houdt de woonbestemming, maar in het cluster, waarin de huidige situatie Koekoeksweg 6 bij hoort, zal één wooneenheid komen te verdwijnen.</text:p>
            <text:p text:style-name="common-al">
            <text:span text:style-name="nadrukvet">Zienswijzen: </text:span>Tegen het ontwerpbestemmingsplan zijn geen zienswijzen ingediend. Wel zijn er ambtshalve wijzigingen toepast, naar aanleiding van reacties van de provincie en het waterschap. Het plan werd hierdoor gewijzigd vastgesteld.</text:p>
            <text:p text:style-name="common-al">
            <text:span text:style-name="nadrukvet">Wijzigingen</text:span>
          </text:p>
            <text:p text:style-name="common-al">
            <text:span text:style-name="nadrukcur">Planverbeelding:</text:span>
          </text:p>
            <text:list text:style-name="id1-3-2-1-1-8">
              <text:list-item text:style-override="id1-3-2-1-1-8-1">
                <text:number>1.</text:number>
                <text:p text:style-name="al">
                <text:span text:style-name="nadrukcur">1. </text:span>
                <text:span text:style-name="nadrukcur">De bestemming Tuin, die is opgenomen voor de landschappelijke inpassing is aangepast. Er is nu een strook van 10 meter aan beide kanten van het perceel, in plaat van 10 meter en 5 meter, zoals in het ontwerpbestemmingsplan was opgenomen. Hierdoor is er voldoende ruimte voor het onderhoud van de sloot. Dit betekent, dat de bestemming wonen ook 5 meter is verschoven. </text:span>
              </text:p>
              </text:list-item>
            </text:list>
            <text:p text:style-name="common-al">
            <text:span text:style-name="nadrukcur">Regels: </text:span>
          </text:p>
            <text:list text:style-name="id1-3-2-1-1-10">
              <text:list-item text:style-override="id1-3-2-1-1-10-1">
                <text:number>1.</text:number>
                <text:p text:style-name="al">
                <text:span text:style-name="nadrukcur">2. </text:span>
                <text:span text:style-name="nadrukcur">In de bestemming wonen is opgenomen dat de afstand tot gebouwen en overkappingen tot de as van de (dichtstbij gelegen) hoofdverkeersbaan met de bestemming Verkeer ten minste 15 in plaats van 20 meter dient te zijn (artikel 4.2. sub e), ten behoeve van het niet overschrijden van de 48 dB geluidsbelasting op de gevel; </text:span>
              </text:p>
              </text:list-item>
              <text:list-item text:style-override="id1-3-2-1-1-10-2">
                <text:number>2.</text:number>
                <text:p text:style-name="al">
                <text:span text:style-name="nadrukcur">3. </text:span>
                <text:span text:style-name="nadrukcur">Daarnaast is opgenomen dat de oppervlakte van bijgebouwen en overkappingen bij een woning 150 m² in plaats van 100 m² mag bedragen (artikel 4.2. sub f), zoals we in de gemeente nu aanhouden; </text:span>
              </text:p>
              </text:list-item>
              <text:list-item text:style-override="id1-3-2-1-1-10-3">
                <text:number>3.</text:number>
                <text:p text:style-name="al">
                <text:span text:style-name="nadrukcur">4. </text:span>
                <text:span text:style-name="nadrukcur">De voorwaardelijke verplichting voor het ecologisch onderzoek is komen te vervallen, aangezien deze is uitgevoerd.</text:span>
              </text:p>
              </text:list-item>
            </text:list>
            <text:p text:style-name="common-al">
            <text:span text:style-name="nadrukcur">Toelichting:</text:span>
          </text:p>
            <text:list text:style-name="id1-3-2-1-1-12">
              <text:list-item text:style-override="id1-3-2-1-1-12-1">
                <text:number>1.</text:number>
                <text:p text:style-name="al">
                <text:span text:style-name="nadrukcur">5. </text:span>
                <text:span text:style-name="nadrukcur">Het nader ecologisch onderzoek is uitgevoerd en in de toelichting verwerkt. Deze is ook als bijlage opgenomen. De provincie heeft hier ook mee ingestemd. </text:span>
              </text:p>
              </text:list-item>
              <text:list-item text:style-override="id1-3-2-1-1-12-2">
                <text:number>2.</text:number>
                <text:p text:style-name="al">
                <text:span text:style-name="nadrukcur">6. </text:span>
                <text:span text:style-name="nadrukcur">De stikstofdepositierapportage is geactualiseerd en in de toelichting verwerkt. </text:span>
              </text:p>
              </text:list-item>
            </text:list>
            <text:p text:style-name="common-al">
            <text:span text:style-name="nadrukvet">Inzage</text:span>
          </text:p>
            <text:p text:style-name="common-al">Het besluit ligt, met de daarop betrekking hebbende stukken, met ingang van 2 mei 2025 tot en met 13 juni 2025, dus gedurende zes weken, ter inzage in de leesruimte van de centrale hal van het gemeentehuis te Tholen, Hof van Tholen 2 te Tholen. </text:p>
            <text:p text:style-name="common-al">U kunt de stukken online inzien via www.overheid.nl of op <text:a xlink:href="http://www.ruimtelijkeplannen.nl" xlink:type="simple">www.ruimtelijkeplannen.nl</text:a>. Het plan heeft het kenmerk: NL.IMRO.0716.BPKoekoekswegSMD-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1 mei 2025</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7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KoekoekswegSMD-VG01</meta:user-defined>
    <meta:user-defined meta:name="OVERHEIDop.Plansoort/OVERHEIDop.plansoort">bestemmings- of omgevingsplan</meta:user-defined>
    <meta:user-defined meta:name="DCTERMS.abstract">Dit bestemmingsplan heeft tot doel om mogelijk te maken, de woning aan de Koekoeksweg 6 te Sint-Maartensdijk te verplaatsen naar het tegenovergelegen perceel. </meta:user-defined>
    <dc:language>nl</dc:language>
    <meta:user-defined meta:name="OVERHEIDop.locatietype/OVERHEIDop.gebiedsmarkering">Punt</meta:user-defined>
    <meta:user-defined meta:name="DC.title">Gewijzigde vaststelling bestemmingsplan Woningverplaatsing Koekoeksweg, Sint-Maartensdijk</meta:user-defined>
    <meta:user-defined meta:name="DCTERMS.W3CDTF/DCTERMS.available">2025-05-01</meta:user-defined>
    <meta:user-defined meta:name="DCTERMS.W3CDTF/OVERHEIDop.jaargang">2025</meta:user-defined>
    <meta:user-defined meta:name="OVERHEIDop.publicationIssue">187785</meta:user-defined>
    <meta:user-defined meta:name="OVERHEIDop.GmbID/DC.identifier">gmb-2025-187785</meta:user-defined>
    <meta:user-defined meta:name="OVERHEIDop.versieInformatie"/>
  </office:meta>
</office:document-meta>
</file>