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Kinderdorp Doornenburg van 11 tot en met 15 augustus 2025 op het grasveld naast de speeltuin aan van Heekstraat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Kinderdorp Doornenburg, voor het organiseren van Kinderdorp Doornenburg van 11 tot en met 15 augustus 2025 op het grasveld naast de speeltuin aan de van Heekstraat in Doornenburg <text:span text:style-name="nadrukcur">6686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778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8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8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Kinderdorp Doornenburg van 11 tot en met 15 augustus 2025 op het grasveld naast de speeltuin aan van Heekstraat te Doornenburg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784</meta:user-defined>
    <meta:user-defined meta:name="OVERHEIDop.GmbID/DC.identifier">gmb-2025-187784</meta:user-defined>
    <meta:user-defined meta:name="OVERHEIDop.versieInformatie"/>
  </office:meta>
</office:document-meta>
</file>