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 het wijzigen van de indeling van de begane grond en 1e verdieping, Westerkade 15, 3511HB Utrecht, GU-Z2025-000688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sterkade 15, 3511HB Utrecht</text:p>
            <text:p text:style-name="common-al">GU-Z2025-0006881</text:p>
            <text:p text:style-name="common-al">Toelichting:  het wijzigen van de indeling van de begane grond en 1e verdieping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10 juni 2025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87783</text:span><text:line-break/><text:date style:data-style-name="dag" text:fixed="true" text:date-value="2025-04-30"/><text:line-break/><text:date style:data-style-name="jaar" text:fixed="true" text:date-value="2025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7783</text:span><text:date style:data-style-name="nicedate" text:fixed="true" text:date-value="2025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7783</text:span><text:date style:data-style-name="nicedate" text:fixed="true" text:date-value="2025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GU-Z2025-0006881</meta:user-defined>
    <meta:user-defined meta:name="DCTERMS.abstract">Toelichting:  het wijzigen van de indeling van de begane grond en 1e verdieping</meta:user-defined>
    <dc:language>nl</dc:language>
    <meta:user-defined meta:name="OVERHEIDop.locatietype/OVERHEIDop.gebiedsmarkering">Vlak</meta:user-defined>
    <meta:user-defined meta:name="DC.title">Verleende Omgevingsvergunning,  het wijzigen van de indeling van de begane grond en 1e verdieping, Westerkade 15, 3511HB Utrecht, GU-Z2025-0006881</meta:user-defined>
    <meta:user-defined meta:name="OVERHEIDop.datumEindeReactietermijn">2025-06-10</meta:user-defined>
    <meta:user-defined meta:name="OVERHEIDop.terinzageleggingBG">https://jeleefomgeving.nl/inzien/002220647/01b644a8-1ac7-40d6-b70f-9dde707569ec</meta:user-defined>
    <meta:user-defined meta:name="DCTERMS.W3CDTF/DCTERMS.available">2025-04-30</meta:user-defined>
    <meta:user-defined meta:name="DCTERMS.W3CDTF/OVERHEIDop.jaargang">2025</meta:user-defined>
    <meta:user-defined meta:name="OVERHEIDop.publicationIssue">187783</meta:user-defined>
    <meta:user-defined meta:name="OVERHEIDop.GmbID/DC.identifier">gmb-2025-187783</meta:user-defined>
    <meta:user-defined meta:name="OVERHEIDop.versieInformatie"/>
  </office:meta>
</office:document-meta>
</file>