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Roombekerveld, naast nr. 22, Verzoeklocatie 202504240197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24 april 2025 hebben wij een aanvraag ontvangen voor het bouwen van een bedrijfshal op de locatie Roombekerveld, naast nr. 22. De aanvraag is geregistreerd onder zaaknummer 0153Z20250428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78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8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8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80000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bedrijfshal, Roombekerveld, naast nr. 22, Verzoeklocatie 2025042401971</meta:user-defined>
    <meta:user-defined meta:name="DCTERMS.W3CDTF/DCTERMS.available">2025-05-07</meta:user-defined>
    <meta:user-defined meta:name="DCTERMS.W3CDTF/OVERHEIDop.jaargang">2025</meta:user-defined>
    <meta:user-defined meta:name="OVERHEIDop.publicationIssue">187782</meta:user-defined>
    <meta:user-defined meta:name="OVERHEIDop.GmbID/DC.identifier">gmb-2025-187782</meta:user-defined>
    <meta:user-defined meta:name="OVERHEIDop.versieInformatie"/>
  </office:meta>
</office:document-meta>
</file>