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eizersgracht 664A t/m H 1017ET Amsterdam, Keizersgracht 666A t/m C 1017ET Amsterdam, Keizersgracht 668A en B 1017ET Amsterdam </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het trappenhuis van het gebouw</text:p>
            <text:p text:style-name="common-al">Besluit: verleend</text:p>
            <text:p text:style-name="common-al">Besluit verzonden op: 25-04-2025</text:p>
            <text:p text:style-name="common-al">Zaakadres: Keizersgracht 664A 1017ET Amsterdam, Keizersgracht 664B 1017ET Amsterdam, Keizersgracht 664C 1017ET Amsterdam, Keizersgracht 664D 1017ET Amsterdam, Keizersgracht 664E 1017ET Amsterdam, Keizersgracht 664F 1017ET Amsterdam, Keizersgracht 664G 1017ET Amsterdam, Keizersgracht 664H 1017ET Amsterdam, Keizersgracht 666A 1017ET Amsterdam, Keizersgracht 666B 1017ET Amsterdam, Keizersgracht 666C 1017ET Amsterdam, Keizersgracht 668A 1017ET Amsterdam, Keizersgracht 668B 1017ET Amsterdam</text:p>
            <text:p text:style-name="common-al">Zaaknummer: Z2025-005914</text:p>
            <text:p text:style-name="common-al">DSO-nummer: 2025021001801</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5-005914"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7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14</meta:user-defined>
    <meta:user-defined meta:name="DCTERMS.abstract">herstellen van het trappenhuis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eizersgracht 664A t/m H 1017ET Amsterdam, Keizersgracht 666A t/m C 1017ET Amsterdam, Keizersgracht 668A en B 1017ET Amsterdam</meta:user-defined>
    <meta:user-defined meta:name="DCTERMS.W3CDTF/DCTERMS.available">2025-04-30</meta:user-defined>
    <meta:user-defined meta:name="DCTERMS.W3CDTF/OVERHEIDop.jaargang">2025</meta:user-defined>
    <meta:user-defined meta:name="OVERHEIDop.externeBijlage">VTH_202504_GFO_ZAKEN_126258737_25042025110607047|exb-2025-16083</meta:user-defined>
    <meta:user-defined meta:name="OVERHEIDop.publicationIssue">187781</meta:user-defined>
    <meta:user-defined meta:name="OVERHEIDop.GmbID/DC.identifier">gmb-2025-187781</meta:user-defined>
    <meta:user-defined meta:name="OVERHEIDop.versieInformatie"/>
  </office:meta>
</office:document-meta>
</file>