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7 april 2025 een aanvraag evenementenvergunning heeft ontvangen voor het organiseren van een kofferbakmarkt tijdens de zomermarkt op 10 augustus  [INVULLEN DATUM] op locatie Apollolaan en Pastoor Schippersstraat, Pastoor Schippersstraat 14 6088AV Roggel.</text:p>
            <text:p text:style-name="common-al">De aanvraag is geregistreerd onder zaaknummer Z2025-00000636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7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36</meta:user-defined>
    <meta:user-defined meta:name="DCTERMS.abstract">Aanvraag evenementenvergunning ontvangen voor organiseren van een kofferbakmarkt tijdens de zomermarkt op 10 augustus , Apollolaan en Pastoor Schippersstraat, Pastoor Schippersstraat 14 6088AV Rogge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79</meta:user-defined>
    <meta:user-defined meta:name="OVERHEIDop.GmbID/DC.identifier">gmb-2025-187779</meta:user-defined>
    <meta:user-defined meta:name="OVERHEIDop.versieInformatie"/>
  </office:meta>
</office:document-meta>
</file>