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iering doortocht 4Daagse Lingewaard 2025 op 15 juli 2025 door Huissen e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meente Lingewaard, voor het organiseren van de Viering doortocht 4Daagse Lingewaard 2025 op 15 juli 2025 door Huissen en Bemmel <text:span text:style-name="nadrukcur">6851/6852/6680/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7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Viering doortocht 4Daagse Lingewaard 2025 op 15 juli 2025 door Huissen en Bemm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76</meta:user-defined>
    <meta:user-defined meta:name="OVERHEIDop.GmbID/DC.identifier">gmb-2025-187776</meta:user-defined>
    <meta:user-defined meta:name="OVERHEIDop.versieInformatie"/>
  </office:meta>
</office:document-meta>
</file>