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untstraa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6940</text:p>
            <text:p text:style-name="common-al">Voor : Kappen boom</text:p>
            <text:p text:style-name="common-al">Locatie : Muntstraat 26, (3961 AL) Wijk bij Duurstede</text:p>
            <text:p text:style-name="common-al">Datum ontvangst : 22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5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77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56940</meta:user-defined>
    <dc:language>nl</dc:language>
    <meta:user-defined meta:name="OVERHEIDop.locatietype/OVERHEIDop.gebiedsmarkering">Adres</meta:user-defined>
    <meta:user-defined meta:name="DC.title">Aanvraag vergunning voor het kappen van een boom aan Muntstraat 26 te Wijk bij Duurste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773</meta:user-defined>
    <meta:user-defined meta:name="OVERHEIDop.GmbID/DC.identifier">gmb-2025-187773</meta:user-defined>
    <meta:user-defined meta:name="OVERHEIDop.versieInformatie"/>
  </office:meta>
</office:document-meta>
</file>