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Hudsonweg 3, 5928L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en voor milieubelastende activiteiten ingevolge het Besluit activiteiten leefomgeving zijn ontvangen en afgerond:</text:p>
            <text:p text:style-name="common-al">
            <text:span text:style-name="nadrukvet">Hudsonweg 3, 5928LW Venlo</text:span>
          </text:p>
            <text:p text:style-name="common-al">Het reinigen, lijmen en coaten van materialen, kenmerk Z2025-00644</text:p>
            <text:p text:style-name="common-al">Het stralen van metalen, Z2025-00654</text:p>
            <text:p text:style-name="common-al">Het mechanisch en thermisch bewerken van metalen, Z2025-00646</text:p>
            <text:p text:style-name="common-al">Het lassen van metalen, Z2025-00647</text:p>
            <text:p text:style-name="common-al">Het opslaan van goederen, Z2025-00648</text:p>
            <text:p text:style-name="common-al">Opslaan diesel en vloeistoffen die niet brandbaar zijn, Z2025-00650</text:p>
            <text:p text:style-name="common-al">Onderhouden en repareren van verbrandingsmotoren, Z2025-00656</text:p>
            <text:p text:style-name="common-al">Afrondingsbrief verzonden op 28 april 202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/>
            <text:p text:style-name="common-al">
            <text:span text:style-name="nadrukvet">Bezwaar/beroep</text:span>
          </text:p>
            <text:p text:style-name="last-al">Tegen deze melding staat geen bezwaar of beroep open. Voor meer informatie kunt u contact opnemen met de gemeente Venlo via <text:a xlink:href="https://formulieren.venlo.nl/contact-formulier" xlink:type="simple">https://formulieren.venlo.nl/contact-formulier</text:a>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771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771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644</meta:user-defined>
    <meta:user-defined meta:name="DCTERMS.abstract">Betreft: Melding op locatie Hudsonweg 3, 5928LW Venlo</meta:user-defined>
    <dc:language>nl</dc:language>
    <meta:user-defined meta:name="OVERHEIDop.locatietype/OVERHEIDop.gebiedsmarkering">Vlak</meta:user-defined>
    <meta:user-defined meta:name="DC.title">Ontvangst Melding MBA, Hudsonweg 3, 5928LW Ven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771</meta:user-defined>
    <meta:user-defined meta:name="OVERHEIDop.GmbID/DC.identifier">gmb-2025-187771</meta:user-defined>
    <meta:user-defined meta:name="OVERHEIDop.versieInformatie"/>
  </office:meta>
</office:document-meta>
</file>