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nderhoud van de gevel aan Dijkstraat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055785</text:p>
            <text:p text:style-name="common-al">Voor : Onderhoud gevel</text:p>
            <text:p text:style-name="common-al">Locatie : Dijkstraat 8, (3961 AA) Wijk bij Duurstede</text:p>
            <text:p text:style-name="common-al">Datum ontvangst : 22-04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5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776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6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785</meta:user-defined>
    <dc:language>nl</dc:language>
    <meta:user-defined meta:name="OVERHEIDop.locatietype/OVERHEIDop.gebiedsmarkering">Adres</meta:user-defined>
    <meta:user-defined meta:name="DC.title">Aanvraag vergunning voor het onderhoud van de gevel aan Dijkstraat 8 te Wijk bij Duurste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7768</meta:user-defined>
    <meta:user-defined meta:name="OVERHEIDop.GmbID/DC.identifier">gmb-2025-187768</meta:user-defined>
    <meta:user-defined meta:name="OVERHEIDop.versieInformatie"/>
  </office:meta>
</office:document-meta>
</file>