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ouwen van de badkamer op de eerste verdieping aan Parallelweg 52, 4283 GS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ouwen van de badkamer op de eerste verdieping aan Parallelweg 52, 4283 GS Giessen (2025-00765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77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58</meta:user-defined>
    <meta:user-defined meta:name="DCTERMS.abstract">uitbouwen van de badkamer op de eerste verdieping</meta:user-defined>
    <dc:language>nl</dc:language>
    <meta:user-defined meta:name="OVERHEIDop.locatietype/OVERHEIDop.gebiedsmarkering">Punt</meta:user-defined>
    <meta:user-defined meta:name="DC.title">Gemeente Altena - Toestemming voor het uitbouwen van de badkamer op de eerste verdieping aan Parallelweg 52, 4283 GS Giessen</meta:user-defined>
    <meta:user-defined meta:name="DCTERMS.W3CDTF/DCTERMS.available">2025-04-30</meta:user-defined>
    <meta:user-defined meta:name="DCTERMS.W3CDTF/OVERHEIDop.jaargang">2025</meta:user-defined>
    <meta:user-defined meta:name="OVERHEIDop.publicationIssue">187765</meta:user-defined>
    <meta:user-defined meta:name="OVERHEIDop.GmbID/DC.identifier">gmb-2025-187765</meta:user-defined>
    <meta:user-defined meta:name="OVERHEIDop.versieInformatie"/>
  </office:meta>
</office:document-meta>
</file>