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rgunningsvrij, het plaatsen van buitenunits airco, Opaalweg 163, 3523RM Utrecht, GU-Z2025-000534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aalweg 163, 3523RM Utrecht</text:p>
            <text:p text:style-name="common-al">GU-Z2025-0005344</text:p>
            <text:p text:style-name="common-al">Toelichting: het plaatsen van buitenunits airco</text:p>
            <text:p text:style-name="common-al">Datum besluit: 24 april 2025</text:p>
            <text:p text:style-name="common-al">Startdatum bezwaartermijn: 10 juni 2025</text:p>
            <text:p text:style-name="common-al">Besluit: Vergunningsvrij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87758</text:span><text:line-break/><text:date style:data-style-name="dag" text:fixed="true" text:date-value="2025-04-30"/><text:line-break/><text:date style:data-style-name="jaar" text:fixed="true" text:date-value="2025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7758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7758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05344</meta:user-defined>
    <meta:user-defined meta:name="DCTERMS.abstract">Toelichting: het plaatsen van buitenunits airco</meta:user-defined>
    <dc:language>nl</dc:language>
    <meta:user-defined meta:name="OVERHEIDop.locatietype/OVERHEIDop.gebiedsmarkering">Vlak</meta:user-defined>
    <meta:user-defined meta:name="DC.title">Aanvraag omgevingsvergunning vergunningsvrij, het plaatsen van buitenunits airco, Opaalweg 163, 3523RM Utrecht, GU-Z2025-0005344</meta:user-defined>
    <meta:user-defined meta:name="DCTERMS.W3CDTF/DCTERMS.available">2025-04-30</meta:user-defined>
    <meta:user-defined meta:name="DCTERMS.W3CDTF/OVERHEIDop.jaargang">2025</meta:user-defined>
    <meta:user-defined meta:name="OVERHEIDop.publicationIssue">187758</meta:user-defined>
    <meta:user-defined meta:name="OVERHEIDop.GmbID/DC.identifier">gmb-2025-187758</meta:user-defined>
    <meta:user-defined meta:name="OVERHEIDop.versieInformatie"/>
  </office:meta>
</office:document-meta>
</file>