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kant van de woning, Kapelstraat 14, 3572CM Utrecht, GU-Z2025-0007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14, 3572CM Utrecht</text:p>
            <text:p text:style-name="common-al">GU-Z2025-0007944</text:p>
            <text:p text:style-name="common-al">Toelichting: het plaats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7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944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kant van de woning, Kapelstraat 14, 3572CM Utrecht, GU-Z2025-0007944</meta:user-defined>
    <meta:user-defined meta:name="OVERHEIDop.datumEindeReactietermijn">2025-06-10</meta:user-defined>
    <meta:user-defined meta:name="OVERHEIDop.terinzageleggingBG">https://jeleefomgeving.nl/inzien/002220647/fa0b78a2-b22e-48f5-9adf-1b013f0d6c0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57</meta:user-defined>
    <meta:user-defined meta:name="OVERHEIDop.GmbID/DC.identifier">gmb-2025-187757</meta:user-defined>
    <meta:user-defined meta:name="OVERHEIDop.versieInformatie"/>
  </office:meta>
</office:document-meta>
</file>