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Rembrandtplein 17 1017C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van drie antennes op het dak van het gebouw ten behoeve van de mobiele telefonie</text:p>
            <text:p text:style-name="common-al">Besluit: buiten behandeling gesteld</text:p>
            <text:p text:style-name="common-al">Besluit verzonden op: 24-04-2025</text:p>
            <text:p text:style-name="common-al">Zaakadres: Rembrandtplein 17 1017CT Amsterdam</text:p>
            <text:p text:style-name="common-al">Zaaknummer: Z2025-008620</text:p>
            <text:p text:style-name="common-al">DSO-nummer: 202502260112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5-008620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7755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755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755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8620</meta:user-defined>
    <meta:user-defined meta:name="DCTERMS.abstract">het veranderen van drie antennes op het dak van het gebouw ten behoeve van de mobiele telefon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Rembrandtplein 17 1017CT Amsterdam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7755</meta:user-defined>
    <meta:user-defined meta:name="OVERHEIDop.GmbID/DC.identifier">gmb-2025-187755</meta:user-defined>
    <meta:user-defined meta:name="OVERHEIDop.versieInformatie"/>
  </office:meta>
</office:document-meta>
</file>