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beuk, Dahlia-strjitte t.o. nr. 38 , Kootstertille </text:p>
            <text:p text:style-name="common-al">Zaaknummer: Z2025-000720</text:p>
            <text:p text:style-name="common-al">Zaakadres: Dahlia-strjitte t.o. nr. 38 , Kootstertille</text:p>
            <text:p text:style-name="common-al">Omschrijving: het rooien van een slecht vitale beuk</text:p>
            <text:p text:style-name="last-al">Datum ontvangst: 2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720</meta:user-defined>
    <meta:user-defined meta:name="DCTERMS.abstract">28/4 advies MvdM, het rooien van een slecht vitale 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beu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0</meta:user-defined>
    <meta:user-defined meta:name="OVERHEIDop.GmbID/DC.identifier">gmb-2025-187750</meta:user-defined>
    <meta:user-defined meta:name="OVERHEIDop.versieInformatie"/>
  </office:meta>
</office:document-meta>
</file>