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lokhuisplein 5 2011HK Haarlem, 0392-2025-0006361, het evenement Koningsdag 2025, op 26-04-2025 van 11:00 uur t/m 23:00 uur, ontvangen op 1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6361</meta:user-defined>
    <meta:user-defined meta:name="DCTERMS.abstract">het evenement Koningsdag 2025</meta:user-defined>
    <dc:language>nl</dc:language>
    <meta:user-defined meta:name="OVERHEIDop.locatietype/OVERHEIDop.gebiedsmarkering">Punt</meta:user-defined>
    <meta:user-defined meta:name="DC.title">Gemeente Haarlem, ingekomen aanvraag, Klokhuisplein 5 2011HK Haarlem, 0392-2025-0006361, het evenement Koningsdag 2025, op 26-04-2025 van 11:00 uur t/m 23:00 uur, ontvangen op 14-01-2025</meta:user-defined>
    <meta:user-defined meta:name="DCTERMS.W3CDTF/DCTERMS.available">2025-01-16</meta:user-defined>
    <meta:user-defined meta:name="DCTERMS.W3CDTF/OVERHEIDop.jaargang">2025</meta:user-defined>
    <meta:user-defined meta:name="OVERHEIDop.publicationIssue">18775</meta:user-defined>
    <meta:user-defined meta:name="OVERHEIDop.GmbID/DC.identifier">gmb-2025-18775</meta:user-defined>
    <meta:user-defined meta:name="OVERHEIDop.versieInformatie"/>
  </office:meta>
</office:document-meta>
</file>