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voor het planologisch mogelijk maken om een burgerwoning te realiseren door invulling te geven aan een bestaande wijzigingsbevoegdheid aan Hoogeloon E 1318, Akkerstraat ong. (naast Groenstraat 5)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4-2025 een aanvraag voor een omgevingsvergunning buiten behandeling gelaten. Dit na intrekken van de aanvraag door de aanvrager. De aanvraag gaat over het planologisch mogelijk maken om een burgerwoning te realiseren door invulling te geven aan een bestaande wijzigingsbevoegdheid aan Hoogeloon E 1318, Akkerstraat ong. (naast Groenstraat 5) Hoogeloon. Het kenmerk van de gemeente voor deze zaak is ZBLA2023-001120.</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774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4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4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20</meta:user-defined>
    <meta:user-defined meta:name="DCTERMS.abstract">planologisch mogelijk maken om een burgerwoning te realiseren door invulling te geven aan een bestaande wijzigingsbevoegdh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voor het planologisch mogelijk maken om een burgerwoning te realiseren door invulling te geven aan een bestaande wijzigingsbevoegdheid aan Hoogeloon E 1318, Akkerstraat ong. (naast Groenstraat 5) Hoogeloon</meta:user-defined>
    <meta:user-defined meta:name="DCTERMS.W3CDTF/DCTERMS.available">2025-04-30</meta:user-defined>
    <meta:user-defined meta:name="DCTERMS.W3CDTF/OVERHEIDop.jaargang">2025</meta:user-defined>
    <meta:user-defined meta:name="OVERHEIDop.publicationIssue">187744</meta:user-defined>
    <meta:user-defined meta:name="OVERHEIDop.GmbID/DC.identifier">gmb-2025-187744</meta:user-defined>
    <meta:user-defined meta:name="OVERHEIDop.versieInformatie"/>
  </office:meta>
</office:document-meta>
</file>