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amerlingh Onnesstraat 23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last-al">
            <text:span text:style-name="nadrukvet">Kamerlingh Onnesstraat 23</text:span>
            <text:span text:style-name="nadrukvet">, 6603 AX </text:span>
            <text:span text:style-name="nadrukvet">Wijchen</text:span>
            <text:span text:style-name="nadrukvet">,</text:span>
            <text:span text:style-name="nadrukvet">
              <text:span text:style-name="nadrukvet">bouwen van een luifel, een fietsenstalling en een ruimte voor een energieopslagsysteem</text:span>
              <text:span text:style-name="nadrukvet">omschrijving, </text:span>
              <text:span text:style-name="nadrukvet">25 april 2025.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77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Kamerlingh Onnesstraat 23 Wijch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41</meta:user-defined>
    <meta:user-defined meta:name="OVERHEIDop.GmbID/DC.identifier">gmb-2025-187741</meta:user-defined>
    <meta:user-defined meta:name="OVERHEIDop.versieInformatie"/>
  </office:meta>
</office:document-meta>
</file>