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pbouw op de eerste verdieping aan achterkant van een woning, Ziende 10, 3453MN De Meern, GU-Z2025-001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de 10, 3453MN De Meern</text:p>
            <text:p text:style-name="common-al">GU-Z2025-0012913</text:p>
            <text:p text:style-name="common-al">Toelichting: het bouwen van een opbouw op de eerste verdieping aan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7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913</meta:user-defined>
    <meta:user-defined meta:name="DCTERMS.abstract">Toelichting: het bouwen van een opbouw op de eerste verdieping aan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opbouw op de eerste verdieping aan achterkant van een woning, Ziende 10, 3453MN De Meern, GU-Z2025-0012913</meta:user-defined>
    <meta:user-defined meta:name="OVERHEIDop.datumEindeReactietermijn">2025-06-10</meta:user-defined>
    <meta:user-defined meta:name="OVERHEIDop.terinzageleggingBG">https://jeleefomgeving.nl/inzien/002220647/1210a08d-92b2-47f6-9aca-411a01c2c26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40</meta:user-defined>
    <meta:user-defined meta:name="OVERHEIDop.GmbID/DC.identifier">gmb-2025-187740</meta:user-defined>
    <meta:user-defined meta:name="OVERHEIDop.versieInformatie"/>
  </office:meta>
</office:document-meta>
</file>