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aarnse Grindweg 10b, 3951LK Maarn, aanvraag exploitatievergunning Heerlijk (RX2025-00000322, 2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Maarnse Grindweg 10b, 3951LK Maarn, aanvraag exploitatievergunning- Heerlijk (RX2025-00000322, 28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773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3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3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5-00000322</meta:user-defined>
    <meta:user-defined meta:name="DCTERMS.abstract">Maarnse Grindweg 10b, 3951LK Maarn, aanvraag exploitatievergunning- Heerlijk  (RX2025-00000322, 28 april 2025)</meta:user-defined>
    <dc:language>nl</dc:language>
    <meta:user-defined meta:name="OVERHEIDop.locatietype/OVERHEIDop.gebiedsmarkering">Punt</meta:user-defined>
    <meta:user-defined meta:name="DC.title">Gemeente Utrechtse Heuvelrug, verleende vergunning APV/Bijzondere wetten - Maarnse Grindweg 10b, 3951LK Maarn, aanvraag exploitatievergunning Heerlijk (RX2025-00000322, 28 april 2025)</meta:user-defined>
    <meta:user-defined meta:name="DCTERMS.W3CDTF/DCTERMS.available">2025-04-30</meta:user-defined>
    <meta:user-defined meta:name="DCTERMS.W3CDTF/OVERHEIDop.jaargang">2025</meta:user-defined>
    <meta:user-defined meta:name="OVERHEIDop.publicationIssue">187738</meta:user-defined>
    <meta:user-defined meta:name="OVERHEIDop.GmbID/DC.identifier">gmb-2025-187738</meta:user-defined>
    <meta:user-defined meta:name="OVERHEIDop.versieInformatie"/>
  </office:meta>
</office:document-meta>
</file>