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71020</text:p>
            <text:p text:style-name="common-al">Adres:   Tuinderslaan Oudenbosch</text:p>
            <text:p text:style-name="common-al">Evenement:  Buurt bbq Tuinderslaan op 07-06-2025</text:p>
            <text:p text:style-name="common-al">verzenddatum: 28-04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773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71020</meta:user-defined>
    <meta:user-defined meta:name="DCTERMS.abstract">evenementenvergunning buurtbbq Tuinderslaan Oudenbosch op 07-06-2025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33</meta:user-defined>
    <meta:user-defined meta:name="OVERHEIDop.GmbID/DC.identifier">gmb-2025-187733</meta:user-defined>
    <meta:user-defined meta:name="OVERHEIDop.versieInformatie"/>
  </office:meta>
</office:document-meta>
</file>