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op de parkeerplaats ter hoogte van Dorpsplein 48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nabij Dorpsplein 48 te Soesterberg</text:span>
          </text:p>
            <text:p text:style-name="common-al">Burgemeester en wethouders van Soest maken bekend dat zij op 25 april 2025 (Verzonden op 25 april 2025) op grond van artikel 2:10 van de Algemene Plaatselijke Verordening Soest ontheffing verlenen voor het plaatsen van een hijskraan op de parkeerplaats ter hoogte van Dorpsplein 48 te Soesterberg. De hijskraan wordt geplaatst op 6 mei 2025. 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Allround Medewerker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773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0846  </meta:user-defined>
    <dc:language>nl</dc:language>
    <meta:user-defined meta:name="OVERHEIDop.locatietype/OVERHEIDop.gebiedsmarkering">Adres</meta:user-defined>
    <meta:user-defined meta:name="DC.title">Ontheffing voor het plaatsen van een hijskraan op de parkeerplaats ter hoogte van Dorpsplein 48 te Soesterber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32</meta:user-defined>
    <meta:user-defined meta:name="OVERHEIDop.GmbID/DC.identifier">gmb-2025-187732</meta:user-defined>
    <meta:user-defined meta:name="OVERHEIDop.versieInformatie"/>
  </office:meta>
</office:document-meta>
</file>