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ontheffing sluitingstijd Jongerencentrum JOEB Live-avond Karaoke op zaterdag 18 januari 2025, Visweg 45A, Egmond-Binnen, verzenddatum 14 januari 2025 (Z2024-00007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853</meta:user-defined>
    <meta:user-defined meta:name="DCTERMS.abstract">ontheffing sluitingstijd Jongerencentrum JOEB Live-avond Karaoke op zaterdag 18 januari 2025, Visweg 45A, Egmond-Binnen, verzenddatum 14 januari 2025 (Z2024-00007853)</meta:user-defined>
    <dc:language>nl</dc:language>
    <meta:user-defined meta:name="OVERHEIDop.locatietype/OVERHEIDop.gebiedsmarkering">Punt</meta:user-defined>
    <meta:user-defined meta:name="DC.title">Gemeente Bergen, ontheffing sluitingstijd Jongerencentrum JOEB Live-avond Karaoke op zaterdag 18 januari 2025, Visweg 45A, Egmond-Binnen, verzenddatum 14 januari 2025 (Z2024-00007853)</meta:user-defined>
    <meta:user-defined meta:name="DCTERMS.W3CDTF/DCTERMS.available">2025-01-16</meta:user-defined>
    <meta:user-defined meta:name="DCTERMS.W3CDTF/OVERHEIDop.jaargang">2025</meta:user-defined>
    <meta:user-defined meta:name="OVERHEIDop.publicationIssue">18773</meta:user-defined>
    <meta:user-defined meta:name="OVERHEIDop.GmbID/DC.identifier">gmb-2025-18773</meta:user-defined>
    <meta:user-defined meta:name="OVERHEIDop.versieInformatie"/>
  </office:meta>
</office:document-meta>
</file>