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Loosdorp 36a, 4143LV Leerdam</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Vijfheerenlanden een melding ontvangen voor een activiteit op de locatie Achter Loosdorp 36a, 4143LV Leerdam. De melding is bij de Omgevingsdienst regio Utrecht geregistreerd onder zaaknummer Z-2025-108077.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7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07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Loosdorp 36a, 4143LV Leerdam</meta:user-defined>
    <meta:user-defined meta:name="DCTERMS.W3CDTF/DCTERMS.available">2025-04-30</meta:user-defined>
    <meta:user-defined meta:name="DCTERMS.W3CDTF/OVERHEIDop.jaargang">2025</meta:user-defined>
    <meta:user-defined meta:name="OVERHEIDop.publicationIssue">187728</meta:user-defined>
    <meta:user-defined meta:name="OVERHEIDop.GmbID/DC.identifier">gmb-2025-187728</meta:user-defined>
    <meta:user-defined meta:name="OVERHEIDop.versieInformatie"/>
  </office:meta>
</office:document-meta>
</file>