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het verduurzamen van 32 woningen gelegen aan Prins Mauritsplein 3 t/m 35 (oneven), 4 t/m 10 (even en 16 t/m 36 (even) aan Prins Mauritsplein 21, 5171 EM K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2501343,</text:span> het renoveren en verduurzamen van 32 woningen gelegen aan Prins Mauritsplein 3 t/m 35 (oneven), 4 t/m 10 (even en 16 t/m 36 (even) (0809Z2507832 ontvangen 25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7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8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en het verduurzamen van 32 woningen gelegen aan Prins Mauritsplein 3 t/m 35 (oneven), 4 t/m 10 (even en 16 t/m 36 (even) aan Prins Mauritsplein 21, 5171 EM Kaat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23</meta:user-defined>
    <meta:user-defined meta:name="OVERHEIDop.GmbID/DC.identifier">gmb-2025-187723</meta:user-defined>
    <meta:user-defined meta:name="OVERHEIDop.versieInformatie"/>
  </office:meta>
</office:document-meta>
</file>