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tweekapper en een vrijstaande woning op Dorpstraat 101 5575AE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5437</text:p>
            <text:p text:style-name="common-al">Ontvangstdatum aanvraag: 28-04-2025</text:p>
            <text:p text:style-name="common-al">Plaats/adres: Dorpstraat 101 5575AE Luyksgestel</text:p>
            <text:p text:style-name="common-al">Omschrijving: het bouwen van een tweekapper en een vrijstaande woning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8772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2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2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437</meta:user-defined>
    <meta:user-defined meta:name="DCTERMS.abstract">bouwen van een tweekapper en een vrij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een tweekapper en een vrijstaande woning op Dorpstraat 101 5575AE Luyksgestel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722</meta:user-defined>
    <meta:user-defined meta:name="OVERHEIDop.GmbID/DC.identifier">gmb-2025-187722</meta:user-defined>
    <meta:user-defined meta:name="OVERHEIDop.versieInformatie"/>
  </office:meta>
</office:document-meta>
</file>