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Kronenburgbusbaa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oor: bouwdepot (project overkaping busstation Kronenburg)</text:p>
            <text:p text:style-name="common-al">Locatie: Kronenburgbusbaan 25</text:p>
            <text:p text:style-name="common-al">Datum: 28 april 2025 tot en met 30 september 2025</text:p>
            <text:p text:style-name="common-al">Dossiernummer: 4541780</text:p>
            <text:p text:style-name="common-al">Verzenddatum besluit: 25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7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bouwdepot, Kronenburgbusbaan 25</meta:user-defined>
    <meta:user-defined meta:name="DCTERMS.W3CDTF/DCTERMS.available">2025-04-30</meta:user-defined>
    <meta:user-defined meta:name="DCTERMS.W3CDTF/OVERHEIDop.jaargang">2025</meta:user-defined>
    <meta:user-defined meta:name="OVERHEIDop.publicationIssue">187718</meta:user-defined>
    <meta:user-defined meta:name="OVERHEIDop.GmbID/DC.identifier">gmb-2025-187718</meta:user-defined>
    <meta:user-defined meta:name="OVERHEIDop.versieInformatie"/>
  </office:meta>
</office:document-meta>
</file>