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op de Zaadmarkt in verband met het evenement Vrijheidsmaaltijd Zutph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25703</text:p>
            <text:p text:style-name="tussenkopcur">Zutphen:30 april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lid 1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5 mei 2025 Vrijheidsmaaltijd wordt gehouden op de Zaadmarkt</text:p>
            <text:p text:style-name="common-al">dat tijdens het evenement diverse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Zaadmarkt, die veiligheid wel kan worden geboden;</text:p>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Vanwege de veiligheid op de weg moet u de volgende verkeersmaatregelen nemen: </text:p>
            <text:p text:style-name="common-al">1. Op maandag 5 mei 2025 van 08.00 uur tot 21.00 uur:</text:p>
            <text:list text:style-name="id1-3-2-2-1-29">
              <text:list-item text:style-override="id1-3-2-2-1-29-1">
                <text:number>a.</text:number>
                <text:p text:style-name="al">Het afsluiten van de Zaadmarkt en deze gesloten te verklaren voor voertuigen (inclusief fietsers/bromfietsers) door een fysieke afsluiting en bord C1 van Bijlage 1 van het Reglement van verkeerstekens en verkeersregels plaatsen;</text:p>
              </text:list-item>
              <text:list-item text:style-override="id1-3-2-2-1-29-2">
                <text:number>b.</text:number>
                <text:p text:style-name="al">Het afsluiten van de Pelikaanstraat ter hoogte van de Bornhovestraat en de Drogenapsteeg ter hoogte van de Martinetsingel en deze gesloten te verklaren voor voertuigen (inclusief fietsers/bromfietsers) door een fysieke afsluiting en bord C1 van Bijlage 1 van het Reglement van verkeerstekens en verkeersregels plaatsen;</text:p>
              </text:list-item>
            </text:list>
            <text:p text:style-name="common-al"/>
            <text:p text:style-name="common-al">Namens burgemeester en wethouders van Zutphen,</text:p>
            <text:p text:style-name="common-al">de medewerker van het team Veiligheid </text:p>
            <text:p text:style-name="common-al">Matthijs Hermsen</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7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5 mei Vrijheidsmaaltijd Zutphen 2025 -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Zutphen: tijdelijke verkeersmaatregelen op de Zaadmarkt in verband met het evenement Vrijheidsmaaltijd Zutphen</meta:user-defined>
    <meta:user-defined meta:name="DCTERMS.W3CDTF/DCTERMS.available">2025-04-30</meta:user-defined>
    <meta:user-defined meta:name="DCTERMS.W3CDTF/OVERHEIDop.jaargang">2025</meta:user-defined>
    <meta:user-defined meta:name="OVERHEIDop.publicationIssue">187717</meta:user-defined>
    <meta:user-defined meta:name="OVERHEIDop.GmbID/DC.identifier">gmb-2025-187717</meta:user-defined>
    <meta:user-defined meta:name="OVERHEIDop.versieInformatie"/>
  </office:meta>
</office:document-meta>
</file>