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 kavel 268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Warande kavel 268 Lelystad</text:span>
          </text:p>
            <text:p text:style-name="common-al">Wij hebben op 14-03-2025 een aanvraag omgevingsvergunning ontvangen voor het oprichten van een woning, op Warande kavel 268 Lelystad. De aanvraag heeft dossiernummer 099574582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7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45828</meta:user-defined>
    <dc:language>nl</dc:language>
    <meta:user-defined meta:name="OVERHEIDop.locatietype/OVERHEIDop.gebiedsmarkering">Punt</meta:user-defined>
    <meta:user-defined meta:name="DC.title">Beschikking verlenging beslistermijn - Warande kavel 268 Lelyst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13</meta:user-defined>
    <meta:user-defined meta:name="OVERHEIDop.GmbID/DC.identifier">gmb-2025-187713</meta:user-defined>
    <meta:user-defined meta:name="OVERHEIDop.versieInformatie"/>
  </office:meta>
</office:document-meta>
</file>