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diverse materialen, Biezen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diverse materialen (aggregaat, keet, dixie, containers) i.v.m. werkzaamheden electriciteitshuis </text:p>
            <text:p text:style-name="common-al">Locatie: Biezenlaan, parkeerplaats zijkant Pijlkruidstraat 72</text:p>
            <text:p text:style-name="common-al">Datum: 19 mei 2025 tot en met 20 juni 2025 </text:p>
            <text:p text:style-name="common-al">Dossiernummer: 456841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771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1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1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rnhem - aanvraag oneigenlijk gebruik openbare grond, diverse materialen, Biezenlaa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12</meta:user-defined>
    <meta:user-defined meta:name="OVERHEIDop.GmbID/DC.identifier">gmb-2025-187712</meta:user-defined>
    <meta:user-defined meta:name="OVERHEIDop.versieInformatie"/>
  </office:meta>
</office:document-meta>
</file>