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Bonaireplein 6A-3 1058XB Amsterdam, Westindische Buurt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intrekken van een Bed &amp; Breakfast op adres Bonaireplein 6A-3 1058XB Amsterdam, Westindische Buurt []</text:p>
            <text:p text:style-name="common-al">Verzonden naar aanvrager op: 28 april 2025</text:p>
            <text:p text:style-name="common-al">Kenmerk gemeente: Z/20/1776842</text:p>
            <text:p text:style-name="common-al">
            <text:span text:style-name="nadrukvet">Vergunning ingetrokken voor een Bed &amp; Breakfast vergunning aan Bonaireplein 6A-3 1058XB Amsterdam, Westindische Buurt []</text:span>
          </text:p>
            <text:p text:style-name="common-al">De gemeente Amsterdam heeft een vergunning voor een Bed &amp; Breakfast aan Bonaireplein 6A-3 1058XB Amsterdam, Westindische Buurt []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1776842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771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71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71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1776842</meta:user-defined>
    <meta:user-defined meta:name="DCTERMS.abstract">B&amp;B vergunning aanvragen - Bonaireplein 6A 3</meta:user-defined>
    <dc:language>nl</dc:language>
    <meta:user-defined meta:name="OVERHEIDop.locatietype/OVERHEIDop.gebiedsmarkering">Punt</meta:user-defined>
    <meta:user-defined meta:name="DC.title">Besluit intrekken Bed &amp; Breakfast vergunning Bonaireplein 6A-3 1058XB Amsterdam, Westindische Buurt []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710</meta:user-defined>
    <meta:user-defined meta:name="OVERHEIDop.GmbID/DC.identifier">gmb-2025-187710</meta:user-defined>
    <meta:user-defined meta:name="OVERHEIDop.versieInformatie"/>
  </office:meta>
</office:document-meta>
</file>