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bouwen van een woning op kavel 435 van Willem Alexanderhof vlakbij Prinses Margrietstraat 40 (perceel C14493), Prinses Margrietstraat 40 1787DJ Julianadorp, Soestdijk 30 1787DV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rinses Margrietstraat 40 1787DJ Julianadorp, Soestdijk 30 1787DV Julianadorp, bouwen van een woning op kavel 435 van Willem Alexanderhof vlakbij Prinses Margrietstraat 40 (perceel C14493)</text:p>
            <text:p text:style-name="common-al">Verzenddatum: 28-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77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0674</meta:user-defined>
    <meta:user-defined meta:name="DCTERMS.abstract">bouwen van een woning op kavel 435 van Willem Alexanderhof vlakbij Prinses Margrietstraat 40 (perceel C144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bouwen van een woning op kavel 435 van Willem Alexanderhof vlakbij Prinses Margrietstraat 40 (perceel C14493), Prinses Margrietstraat 40 1787DJ Julianadorp, Soestdijk 30 1787DV Julianadorp</meta:user-defined>
    <meta:user-defined meta:name="DCTERMS.W3CDTF/DCTERMS.available">2025-04-30</meta:user-defined>
    <meta:user-defined meta:name="DCTERMS.W3CDTF/OVERHEIDop.jaargang">2025</meta:user-defined>
    <meta:user-defined meta:name="OVERHEIDop.publicationIssue">187708</meta:user-defined>
    <meta:user-defined meta:name="OVERHEIDop.GmbID/DC.identifier">gmb-2025-187708</meta:user-defined>
    <meta:user-defined meta:name="OVERHEIDop.versieInformatie"/>
  </office:meta>
</office:document-meta>
</file>