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ijdelijke brug en verharding aan de Oxena Brids te Hempens-Teerns (OV-2025-02970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tijdelijke brug en verharding aan de Oxena Brids te Hempens-Teerns. Bij ons geregistreerd onder kenmerk: OV-2025-02970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4-2025. De gemeente Leeuwarden neemt daarover waarschijnlijk voor 20-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70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0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0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708</meta:user-defined>
    <dc:language>nl</dc:language>
    <meta:user-defined meta:name="OVERHEIDop.locatietype/OVERHEIDop.gebiedsmarkering">Vlak</meta:user-defined>
    <meta:user-defined meta:name="DC.title">Aanvraag omgevingsvergunning voor het realiseren van een tijdelijke brug en verharding aan de Oxena Brids te Hempens-Teerns (OV-2025-029708)</meta:user-defined>
    <meta:user-defined meta:name="DCTERMS.W3CDTF/DCTERMS.available">2025-04-30</meta:user-defined>
    <meta:user-defined meta:name="DCTERMS.W3CDTF/OVERHEIDop.jaargang">2025</meta:user-defined>
    <meta:user-defined meta:name="OVERHEIDop.publicationIssue">187706</meta:user-defined>
    <meta:user-defined meta:name="OVERHEIDop.GmbID/DC.identifier">gmb-2025-187706</meta:user-defined>
    <meta:user-defined meta:name="OVERHEIDop.versieInformatie"/>
  </office:meta>
</office:document-meta>
</file>