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houten frame met een naambord en het verplaatsen van het bestaande naambord bij Kindcentrum de Vlieberg, Baljuwstraat 237 1785S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ljuwstraat 237 1785SH Den Helder, plaatsen van een houten frame met een naambord en het verplaatsen van het bestaande naambord bij Kindcentrum de Vlieberg</text:p>
            <text:p text:style-name="common-al">Verzenddatum: 28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7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16</meta:user-defined>
    <meta:user-defined meta:name="DCTERMS.abstract">plaatsen van een houten frame met een naambord en het verplaatsen van het bestaande naambord bij Kindcentrum de Vlie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houten frame met een naambord en het verplaatsen van het bestaande naambord bij Kindcentrum de Vlieberg, Baljuwstraat 237 1785SH Den Helder</meta:user-defined>
    <meta:user-defined meta:name="DCTERMS.W3CDTF/DCTERMS.available">2025-04-30</meta:user-defined>
    <meta:user-defined meta:name="DCTERMS.W3CDTF/OVERHEIDop.jaargang">2025</meta:user-defined>
    <meta:user-defined meta:name="OVERHEIDop.publicationIssue">187701</meta:user-defined>
    <meta:user-defined meta:name="OVERHEIDop.GmbID/DC.identifier">gmb-2025-187701</meta:user-defined>
    <meta:user-defined meta:name="OVERHEIDop.versieInformatie"/>
  </office:meta>
</office:document-meta>
</file>