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2, 9974R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5 een aanvraag ontvangen voor het renoveren van een schuur  op de locatie Schoolstraat 2, 9974RL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6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7</meta:user-defined>
    <meta:user-defined meta:name="DCTERMS.abstract">het renoveren van een schuur , Schoolstraat 2, 9974RL Zoutkamp (25 april 2025)</meta:user-defined>
    <dc:language>nl</dc:language>
    <meta:user-defined meta:name="OVERHEIDop.locatietype/OVERHEIDop.gebiedsmarkering">Vlak</meta:user-defined>
    <meta:user-defined meta:name="DC.title">Ontvangst aanvraag omgevingsvergunning, Schoolstraat 2, 9974RL Zoutkam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8</meta:user-defined>
    <meta:user-defined meta:name="OVERHEIDop.GmbID/DC.identifier">gmb-2025-187698</meta:user-defined>
    <meta:user-defined meta:name="OVERHEIDop.versieInformatie"/>
  </office:meta>
</office:document-meta>
</file>