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rins Hendrikstraat 41, 4564 CJ Sint Janst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dak isoleren en de dakpannen vervangen aan Prins Hendrikstraat 41, 4564 CJ Sint Jansteen</text:span>
          </text:p>
            <text:p text:style-name="common-al">De gemeente Gemeente Hulst heeft een aanvraag voor een omgevingsvergunning ontvangen. De vergunning is aangevraagd voor het dak isoleren en de dakpannen vervangen aan Prins Hendrikstraat 41, 4564 CJ Sint Jansteen.</text:p>
            <text:p text:style-name="common-al">
            
          </text:p>
            <text:p text:style-name="common-al">Zaaknummer: 0677843725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U kunt geen bezwaar maken tegen een ingediende aanvraag. Dit is pas mogelijk nadat op de aanvraag is beslist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14 01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187696</text:span><text:line-break/><text:date style:data-style-name="dag" text:fixed="true" text:date-value="2025-04-30"/><text:line-break/><text:date style:data-style-name="jaar" text:fixed="true" text:date-value="2025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7696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7696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Hul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677843725</meta:user-defined>
    <meta:user-defined meta:name="DCTERMS.abstract">Aanvraag vergunning voor 0677843725 het dak isoleren en de dakpannen vervangen aan Prins Hendrikstraat 41, 4564 CJ Sint Jansteen</meta:user-defined>
    <dc:language>nl</dc:language>
    <meta:user-defined meta:name="OVERHEIDop.locatietype/OVERHEIDop.gebiedsmarkering">Punt</meta:user-defined>
    <meta:user-defined meta:name="DC.title">Aanvraag omgevingsvergunning, Prins Hendrikstraat 41, 4564 CJ Sint Jansteen</meta:user-defined>
    <meta:user-defined meta:name="DCTERMS.W3CDTF/DCTERMS.available">2025-04-30</meta:user-defined>
    <meta:user-defined meta:name="DCTERMS.W3CDTF/OVERHEIDop.jaargang">2025</meta:user-defined>
    <meta:user-defined meta:name="OVERHEIDop.publicationIssue">187696</meta:user-defined>
    <meta:user-defined meta:name="OVERHEIDop.GmbID/DC.identifier">gmb-2025-187696</meta:user-defined>
    <meta:user-defined meta:name="OVERHEIDop.versieInformatie"/>
  </office:meta>
</office:document-meta>
</file>